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right="0.4444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<text:s/>華<text:s/>醫<text:s/>事<text:s/>科<text:s/>技<text:s/>大<text:s/>學<text:s/>飲<text:s/>水<text:s/>機<text:s/>管<text:s/>理<text:s/>辦<text:s/>法</text:p>
      <text:p text:style-name="P2"><text:span text:style-name="T3"><text:s text:c="66"/></text:span><text:span text:style-name="T4">91年5月第二次修訂</text:span></text:p>
      <text:p text:style-name="P5">99.12.31第四次環安委員會議修訂</text:p>
      <text:p text:style-name="P6">第 一 條<text:s/>為確保本校師生之飲水安全特訂定本辦法。 <text:s text:c="4"/></text:p>
      <text:p text:style-name="P7">第 二 條<text:s/>本校公共場所飲水機應由總務處負責保養清潔管理工作；學務處負責飲水機使用方法；環安衛中心負責水質鑑驗工作。</text:p>
      <text:p text:style-name="P8">第 三 條<text:s/>飲水機設置地點應選擇水源充足與排水良好之地點，遠離灰<text:s/></text:p>
      <text:p text:style-name="P9"><text:s text:c="9"/>塵、熱源及陽光直接照。</text:p>
      <text:p text:style-name="P10">第 四 條<text:s/>每一部飲水機應建立保養紀錄卡，附於機體以便隨時明瞭飲水<text:s/></text:p>
      <text:p text:style-name="P11"><text:s text:c="9"/>機實際保養情況。</text:p>
      <text:p text:style-name="P12">第 五 條<text:s/>使用飲水機正確辦法…（學務處負責)</text:p>
      <text:p text:style-name="P13"><text:s text:c="2"/>（一)、飲水機只供飲用，不可做其他用途，如洗水、洗臉、洗球。</text:p>
      <text:p text:style-name="P14"><text:s text:c="2"/>（二)、飲用時嘴部不可以接觸到噴水頭。</text:p>
      <text:p text:style-name="P15"><text:s text:c="2"/>（三)、使用時清按開關，不可猛力按壓。</text:p>
      <text:p text:style-name="P16"><text:s text:c="2"/>（四)、食物殘渣等不可棄置於飲水機台上，應倒入垃圾桶。</text:p>
      <text:p text:style-name="P17"><text:s text:c="2"/>（五)、輔導全校教職員工、學生明瞭飲水機正確使用方法。</text:p>
      <text:p text:style-name="P18">第 六 條<text:s/>飲水機保養清潔工作…(總務處負責)</text:p>
      <text:p text:style-name="P19"><text:s text:c="2"/>（一)、依RO逆滲透飲水機標準保養方式進行。</text:p>
      <text:p text:style-name="P20"><text:s text:c="2"/>（二)、如遇水質變壞時，濾心隨時清洗或更換。</text:p>
      <text:p text:style-name="P21"><text:s text:c="2"/>（三)、清洗或更換濾心之飲水機，需放水流出十分鐘以上，方可飲 <text:s text:c="2"/></text:p>
      <text:p text:style-name="P22"><text:s text:c="9"/>用。</text:p>
      <text:p text:style-name="P23"><text:s text:c="2"/>（四)、隨時保持飲水機檯面、外觀之清潔。</text:p>
      <text:p text:style-name="P24"><text:s text:c="2"/>（五)、飲水機損壞，應隨時報告總務處營繕組。</text:p>
      <text:p text:style-name="P25">第 七 條<text:s/>水質檢驗工作…(環安衛中心負責)</text:p>
      <text:p text:style-name="P26"><text:s text:c="2"/>（一)、每三個月送衛生署認可機構檢驗水質狀況，檢驗台數比例為所</text:p>
      <text:p text:style-name="P27"><text:s text:c="9"/>有台數的八分之一台。</text:p>
      <text:p text:style-name="P28"><text:s text:c="2"/>（二)、公布檢驗結果。</text:p>
      <text:p text:style-name="P29"><text:s text:c="2"/>（三)、改進措施。</text:p>
      <text:p text:style-name="P30">第 八 條<text:s/>本辦法報請校長核定後實施之，修訂時亦同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0-11-27T02:33:00Z</meta:creation-date>
    <dc:date>2020-11-27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